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line-height="150%" fo:text-align="justify" style:justify-single-word="false"/>
      <style:text-properties style:font-name="Verdana1" fo:font-size="11pt" officeooo:paragraph-rsid="00a05489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a0a0a7" style:font-size-asian="11pt" style:font-size-complex="11pt"/>
    </style:style>
    <style:style style:name="P10" style:family="paragraph" style:parent-style-name="DICTAMEN">
      <style:paragraph-properties fo:text-align="justify" style:justify-single-word="false"/>
      <style:text-properties style:font-name="Verdana1" fo:font-size="11pt" officeooo:paragraph-rsid="00a05489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officeooo:rsid="00102939" officeooo:paragraph-rsid="00a05489" style:font-size-asian="11pt" style:font-name-complex="Verdana1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officeooo:rsid="00102939" officeooo:paragraph-rsid="00a05489" style:font-name-complex="Verdana1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2pt" officeooo:rsid="00102939" officeooo:paragraph-rsid="00a05489" style:font-size-asian="12pt" style:font-name-complex="Verdana1" style:font-size-complex="12pt"/>
    </style:style>
    <style:style style:name="P14" style:family="paragraph" style:parent-style-name="Text_20_body">
      <loext:graphic-properties draw:fill-hatch-name="hatch"/>
      <style:paragraph-properties fo:line-height="150%" fo:text-align="justify" style:justify-single-word="false"/>
      <style:text-properties style:font-name="Verdana" fo:font-size="12pt" fo:font-weight="bold" officeooo:rsid="00a6cf16" officeooo:paragraph-rsid="00a24220" style:font-size-asian="12pt" style:font-weight-asian="bold" style:font-size-complex="11pt" style:font-weight-complex="bold"/>
    </style:style>
    <style:style style:name="P15" style:family="paragraph" style:parent-style-name="DICTAMEN">
      <style:paragraph-properties fo:line-height="150%"/>
      <style:text-properties officeooo:paragraph-rsid="00a34651"/>
    </style:style>
    <style:style style:name="P16" style:family="paragraph" style:parent-style-name="Encabezado_20_y_20_firmas_20_dictamen" style:master-page-name="PÁGINA_20_OFICIAL">
      <style:paragraph-properties fo:line-height="150%" style:page-number="auto"/>
      <style:text-properties style:font-name="Verdana1" fo:font-size="11pt" officeooo:paragraph-rsid="00a05489" style:font-size-asian="11pt" style:font-size-complex="11pt"/>
    </style:style>
    <style:style style:name="P17" style:family="paragraph" style:parent-style-name="Encabezado_20_y_20_firmas_20_dictamen">
      <style:paragraph-properties fo:text-align="justify" style:justify-single-word="false"/>
      <style:text-properties style:font-name="Verdana1" fo:font-size="11pt" officeooo:paragraph-rsid="00a05489" style:font-size-asian="11pt" style:font-size-complex="11pt"/>
    </style:style>
    <style:style style:name="P18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1" fo:font-size="11pt" fo:font-weight="bold" officeooo:rsid="00c41e4e" officeooo:paragraph-rsid="00a5d671" style:font-size-asian="11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7" style:family="text">
      <style:text-properties style:font-name="Verdana1" fo:font-size="11pt" style:font-size-asian="11pt" style:font-size-complex="11pt"/>
    </style:style>
    <style:style style:name="T8" style:family="text">
      <style:text-properties style:font-name="Verdana1" fo:font-size="11pt" officeooo:rsid="00c9cda1" style:font-size-asian="11pt" style:font-size-complex="11pt"/>
    </style:style>
    <style:style style:name="T9" style:family="text">
      <style:text-properties style:font-name="Verdana1" fo:font-size="11pt" officeooo:rsid="009eb51a" style:font-size-asian="11pt" style:font-size-complex="11pt"/>
    </style:style>
    <style:style style:name="T10" style:family="text">
      <style:text-properties style:font-name="Verdana1" fo:font-size="11pt" officeooo:rsid="00a34651" style:font-size-asian="11pt" style:font-size-complex="11pt"/>
    </style:style>
    <style:style style:name="T11" style:family="text">
      <style:text-properties style:font-name="Verdana1" fo:font-size="11pt" officeooo:rsid="00a474d4" style:font-size-asian="11pt" style:font-size-complex="11pt"/>
    </style:style>
    <style:style style:name="T12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Verdana1" fo:font-size="11pt" fo:font-weight="bold" officeooo:rsid="00c9cda1" style:font-size-asian="11pt" style:font-weight-asian="bold" style:font-size-complex="11pt" style:font-weight-complex="bold"/>
    </style:style>
    <style:style style:name="T14" style:family="text">
      <style:text-properties style:font-name="Verdana1" fo:font-size="11pt" fo:font-weight="bold" officeooo:rsid="00aecf2f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bold" officeooo:rsid="00a05489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bold" officeooo:rsid="00a474d4" style:font-size-asian="11pt" style:font-weight-asian="bold" style:font-size-complex="11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cd3c0d" style:font-weight-asian="bold" style:font-weight-complex="bold"/>
    </style:style>
    <style:style style:name="T19" style:family="text">
      <style:text-properties fo:font-weight="bold" officeooo:rsid="00a05489" style:font-weight-asian="bold" style:font-weight-complex="bold"/>
    </style:style>
    <style:style style:name="T20" style:family="text">
      <style:text-properties fo:font-weight="bold" officeooo:rsid="00a0a0a7" style:font-weight-asian="bold" style:font-weight-complex="bold"/>
    </style:style>
    <style:style style:name="T21" style:family="text">
      <style:text-properties fo:font-weight="bold" officeooo:rsid="00a474d4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a0a0a7" style:font-weight-asian="normal" style:font-weight-complex="normal"/>
    </style:style>
    <style:style style:name="T24" style:family="text">
      <style:text-properties fo:font-weight="normal" officeooo:rsid="00a474d4" style:font-weight-asian="normal" style:font-weight-complex="normal"/>
    </style:style>
    <style:style style:name="T25" style:family="text">
      <style:text-properties style:font-name-asian="Verdana2" style:font-name-complex="Verdana2"/>
    </style:style>
    <style:style style:name="T26" style:family="text">
      <style:text-properties officeooo:rsid="001a25cf" style:font-name-asian="Verdana2" style:font-name-complex="Verdana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5"><text:span text:style-name="T7">La Comisión de Asuntos Constitucionales y Legislación General ha considerado el proyecto de Comunicación</text:span><text:span text:style-name="T12"> </text:span><text:span text:style-name="T15">50</text:span><text:span text:style-name="T16">163</text:span><text:span text:style-name="T12"> CD - </text:span><text:span text:style-name="T13">FP</text:span><text:span text:style-name="T14"> - PS</text:span><text:span text:style-name="T7"> de </text:span><text:span text:style-name="T8">la </text:span><text:span text:style-name="T7">diputad</text:span><text:span text:style-name="T8">a</text:span><text:span text:style-name="T9"> </text:span><text:span text:style-name="T10">Mahmud</text:span><text:span text:style-name="T8">, por el cual se solicita disponga reglamentar la </text:span><text:span text:style-name="T11">L</text:span><text:span text:style-name="T8">ey </text:span><text:span text:style-name="T11">N</text:span><text:span text:style-name="T8">° 14178, adhesión de la provincia a la </text:span><text:span text:style-name="T11">L</text:span><text:span text:style-name="T8">ey </text:span><text:span text:style-name="T11">N</text:span><text:span text:style-name="T8">acional </text:span><text:span text:style-name="T11">N</text:span><text:span text:style-name="T8">° 27592 "</text:span><text:span text:style-name="T11">L</text:span><text:span text:style-name="T8">ey </text:span><text:span text:style-name="T11">Y</text:span><text:span text:style-name="T8">olanda"</text:span><text:span text:style-name="T7">; y por las razones expuestas en los fundamentos y las que podrá dar el miembro informante, esta Comisión aconseja la aprobación del siguiente texto con modificaciones: </text:span></text:p>
      <text:p text:style-name="P8"/>
      <text:p text:style-name="P8"/>
      <text:p text:style-name="P12"><text:span text:style-name="T6">P</text:span><text:span text:style-name="T5">ROYECTO DE COMUNICACIÓN</text:span></text:p>
      <text:p text:style-name="P13"/>
      <text:p text:style-name="P9"><text:span text:style-name="T22">La Cámara de Diputadas y Diputados de la Provincia </text:span><text:span text:style-name="T23">vería con agrado que el Poder</text:span><text:span text:style-name="T22"> Ejecutivo, </text:span><text:span text:style-name="T23">por intermedio del organismo que corresponda,</text:span><text:span text:style-name="T22"> </text:span><text:span text:style-name="T24">arbitre las medidas necesarias para reglamentar</text:span> la Ley 14178, promulgada el 01/11/22, la cual dispone la adhesión de la Provincia a la Ley Nacional 27592 Ley Yolanda.</text:p>
      <text:p text:style-name="P11"/>
      <text:p text:style-name="P17"><text:span text:style-name="T17">Sala de la Comisión, </text:span><text:span text:style-name="T19">0</text:span><text:span text:style-name="T21">1</text:span><text:span text:style-name="T18"> de </text:span><text:span text:style-name="T21">Junio</text:span><text:span text:style-name="T18"> de 202</text:span><text:span text:style-name="T20">3</text:span><text:span text:style-name="T17">.</text:span></text:p>
      <text:p text:style-name="P18"><text:span text:style-name="T25">FIRMANTES: BUSATTO – LENCI – BOSCAROL – MAHMUD – ESPÍNDOLA – REAL – </text:span><text:span text:style-name="T26">SOLA</text:span><text:span text:style-name="T25">. </text:span></text:p>
      <text:p text:style-name="P10"/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29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H29M58S</meta:editing-duration>
    <meta:editing-cycles>9</meta:editing-cycles>
    <meta:generator>LibreOffice/7.5.3.2$Linux_X86_64 LibreOffice_project/50$Build-2</meta:generator>
    <meta:initial-creator>CÁMARA DE DIPUTADOS</meta:initial-creator>
    <dc:date>2023-06-01T12:33:55.581971864</dc:date>
    <meta:document-statistic meta:table-count="0" meta:image-count="1" meta:object-count="0" meta:page-count="1" meta:paragraph-count="12" meta:word-count="200" meta:character-count="1286" meta:non-whitespace-character-count="1088"/>
    <meta:template xlink:type="simple" xlink:actuate="onRequest" xlink:title="Hoja oficial" xlink:href="../../../../../Escritorio/Documents/CÁMARA%202021/TRÁMITE%2004%20(Plantillas)/Hoja%20oficial.ott" meta:date="2023-02-14T11:34:56.088000000"/>
  </office:meta>
</office:document-meta>
</file>